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Dm Dm Dm Dm</text:p>
      <text:p>Quand tout le monde a qu<text:span text:style-name="Measure_20__23_1">itt</text:span>é <text:s text:c="33"/>Gm Gm A A</text:p>
      <text:p>On me parle quand ça va <text:span text:style-name="Measure_20__23_1">mal</text:span>, jamais quand <text:span text:style-name="Measure_20__23_2">ça</text:span> va bien <text:s text:c="9"/>Dm Dm Bb <text:s/>Bb</text:p>
      <text:p>Je suis le <text:span text:style-name="Measure_20__23_1">pu</text:span>tain de psy gratui<text:span text:style-name="Measure_20__23_2">t</text:span> <text:s text:c="29"/>Gm Gm A A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Dm Dm Dm Dm - Gm Gm A A - Gm Gm Dm Dm - A A A X <text:s text:c="6"/>[Intro]</text:p>
      <text:p>… - Je suis la roue de secou<text:span text:style-name="Measure_20__23_1">rs, j</text:span>amais la route princi<text:span text:style-name="Measure_20__23_2">pale</text:span> <text:s text:c="4"/>Dm Dm D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D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Dm Dm</text:p>
      <text:p>Toujours là, <text:span text:style-name="Measure_20__23_1">ja</text:span>mais choisie, toujours trop <text:span text:style-name="Measure_20__23_2">gen</text:span>tille, trop conne <text:s text:c="4"/>Bb <text:s/>Bb</text:p>
      <text:p>Vous prenez <text:span text:style-name="Measure_20__23_1">tout</text:span>, vous laissez rien et c'est <text:span text:style-name="Measure_20__23_2">moi</text:span> qui pardonne <text:s text:c="6"/>Gm Gm</text:p>
      <text:p>Je suis la <text:span text:style-name="Measure_20__23_1">rem</text:span>plaçante, le <text:span text:style-name="Measure_20__23_2">fond</text:span> d'écran <text:s text:c="28"/>A A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Dm Dm</text:p>
      <text:p/>
      <text:p>Je suis plus votre plan <text:span text:style-name="Measure_20__23_1">D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Dm Dm D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